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1" draw:name="Connettore diritto 3"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6983145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218360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2380577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2225779200519" text:continue-list="list126983145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28353020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3"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