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06357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141882764506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141938469142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943216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7320590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2" meta:non-whitespace-character-count="112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