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rtale servizi al cittadi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er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9698843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121127511781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48174651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1210448512048" text:continue-list="list18121127511781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1209713599465" text:continue-list="list1481746510" text:style-name="WWNum3">
        <text:list-item>
          <text:p text:style-name="P42"><text:span text:style-name="T23">di essere consapevole che è obbligatorio:</text:span></text:p>
        </text:list-item>
      </text:list>
      <text:list xml:id="list26342819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211455049445" text:continue-list="list18121044851204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1210112869188" text:continue-list="list18120971359946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120982041294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121142950513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1210151202919" text:continue-list="list26342819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1209591606382" text:continue-list="list18121142950513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3" meta:non-whitespace-character-count="302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