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93" svg:x1="-0.0008in" svg:y1="0.5319in" svg:x2="6.6937in" svg:y2="0.5319in"><text:p/></draw:line><text:span text:style-name="T2">Provincia di Ver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88003481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182404303418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182346914885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182308181362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18228389151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182314705896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182253309728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8458190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5181458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23880241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1907951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489717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9" meta:non-whitespace-character-count="27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