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ortale servizi al cittadino</text:span></text:p>
      <text:p text:style-name="P1"><draw:line text:anchor-type="char" draw:z-index="0" draw:name="Connettore 1 1" draw:style-name="gr1" draw:text-style-name="P7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39541888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39008401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76269248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631194874" text:style-name="WWNum4">
        <text:list-item>
          <text:p text:style-name="P35"><text:span text:style-name="T36">di impegnarsi a comunicare ogni variazione di stati/fatti/condizioni e titolarità rispetto a quanto dichiarato;</text:span></text:p>
        </text:list-item>
      </text:list>
      <text:list xml:id="list281410447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7453794825193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92118306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4536182921807" text:continue-list="list339541888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4536759605748" text:continue-list="list192118306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453783806480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7453626721961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4535866579238" text:continue-list="list17453618292180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4537298960308" text:continue-list="list17453626721961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453763176694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37" meta:non-whitespace-character-count="150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