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rtale servizi al cittadino</text:span></text:p>
      <text:p text:style-name="P1"><draw:line text:anchor-type="char" draw:z-index="0" draw:name="Connettore 1 1" draw:style-name="gr1" draw:text-style-name="P63"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1994106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33206068"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11050345" text:style-name="WWNum4">
        <text:list-item>
          <text:p text:style-name="P28"><text:span text:style-name="T11">di impegnarsi a comunicare ogni variazione di stati/fatti/condizioni e titolarità rispetto a quanto dichiarato;</text:span></text:p>
        </text:list-item>
      </text:list>
      <text:list xml:id="list294185327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244172560966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72917952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2442713498781" text:continue-list="list301994106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2442088872287" text:continue-list="list172917952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2442505765192" text:continue-list="list18244271349878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2441596111841" text:continue-list="list18244208887228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2442171350309" text:continue-list="list18244250576519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2442970001527" text:continue-list="list18244159611184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244316091092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5" meta:non-whitespace-character-count="14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