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rtale servizi al cittadi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5259819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46" meta:non-whitespace-character-count="41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