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3369896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77992441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54412283" text:style-name="WWNum4">
        <text:list-item>
          <text:p text:style-name="P42"><text:span text:style-name="T42">di impegnarsi a comunicare ogni variazione di stati/fatti/condizioni e titolarità rispetto a quanto dichiarato;</text:span></text:p>
        </text:list-item>
      </text:list>
      <text:list xml:id="list85378210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45365144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69852824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0034728392684" text:continue-list="list113369896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0034660101132" text:continue-list="list169852824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9916483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7" meta:non-whitespace-character-count="146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