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0212338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144019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0266070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225453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1615470218489" text:continue-list="list410266070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1617156518815" text:continue-list="list10225453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