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801478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03566214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043190724570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4350131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66879743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4054672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0432531691191" text:continue-list="list366879743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6" meta:non-whitespace-character-count="12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