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8555915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412341127377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5268955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412201276855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412329339573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412314123286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412308834877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412339187811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412180829386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412321408392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412234426279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412219839224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412254854949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412326698004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412156163722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412304852469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412240154633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412141221390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412178453047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412327375676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412343579325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70074743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4122350783402" text:continue-list="list6412343579325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412212347288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412195100105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412268843273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412324542927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412200877569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72709804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4121932155530" text:continue-list="list6412200877569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412184690820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4122694473751" text:continue-list="list172709804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4121909206759" text:continue-list="list6412184690820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412204949989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412266450891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412262143100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412313228722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412210595621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412216146184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103353462" text:style-name="WW8Num7">
        <text:list-item>
          <text:p text:style-name="P58">Deve essere assicurato, in caso di necessità, l'agevole e rapido allontanamento delle persone presenti. A tal fine è necessario garantire che:</text:p>
        </text:list-item>
      </text:list>
      <text:list xml:id="list67592362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4121762451642" text:continue-list="list3103353462" text:style-name="WW8Num7">
        <text:list-item>
          <text:p text:style-name="P58">Devono essere adottate idonee misure per prevenire gli incendi e per tutelare la incolumità delle persone in caso di incendio. A tal fine è opportuno garantire che:</text:p>
        </text:list-item>
      </text:list>
      <text:list xml:id="list64121682313415" text:continue-list="list67592362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4122387181680" text:continue-list="list6412176245164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4122287475834" text:continue-list="list6412168231341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4123186555090" text:continue-list="list6412216146184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31293061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4123082843693" text:continue-list="list6412318655509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40006498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