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51212004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6388162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8089514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680089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4098055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5257427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4105569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082407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30917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2928072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966887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136091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4529357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8867993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1001780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