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742322807"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285745180"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114719061"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656303657"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24006654"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983457629"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152839590"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545903653"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1:33:00</meta:creation-date>
    <dc:creator>Andrea Piredda</dc:creator>
    <dc:date>2018-06-26T15: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