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ortale servizi al cittadino</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9719995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60390377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853137373"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68750412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71160224349002" text:continue-list="list89719995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041339723"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6" meta:character-count="11774" meta:non-whitespace-character-count="1030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