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9158943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6998780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51329341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2709429230165" text:continue-list="list339158943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8490744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8"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