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rtale servizi al cittadino</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5009489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22763023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07631048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0853052154929" text:continue-list="list175009489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88864346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67" meta:non-whitespace-character-count="11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