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948863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2509701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3898646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5303585683352" text:continue-list="list42948863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37765840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70" meta:non-whitespace-character-count="1116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