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Ver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042703580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01132593135149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087539895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6" meta:character-count="10006" meta:non-whitespace-character-count="89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