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1797957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115623300422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773030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5" meta:non-whitespace-character-count="5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