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3000001F4B18643538B944A2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1094755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2451384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0750053833951" text:continue-list="list261094755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694043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6" meta:non-whitespace-character-count="6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