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74066487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53221048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47001219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91331632937011" text:continue-list="list374066487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1675776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44" meta:non-whitespace-character-count="6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