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053596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6634150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0025074921503" text:continue-list="list3805359637" text:style-name="WWNum3">
        <text:list-item>
          <text:p text:style-name="P39"><text:soft-page-break/><text:span text:style-name="T8">di essere consapevole che, </text:span></text:p>
        </text:list-item>
      </text:list>
      <text:list xml:id="list406164275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0024243587785" text:continue-list="list17002507492150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718283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7" meta:non-whitespace-character-count="1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