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diritto 5" draw:style-name="gr1" draw:text-style-name="P46"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17110249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6057760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2702115584889" text:continue-list="list117110249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270081849376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70" meta:non-whitespace-character-count="9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