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rtale servizi al cittadi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er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16350959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958443046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642007941" text:style-name="WWNum2">
        <text:list-item>
          <text:p text:style-name="P64"><text:span text:style-name="T31">di essere consapevole che è obbligatorio:</text:span></text:p>
        </text:list-item>
      </text:list>
      <text:list xml:id="list43347604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65063846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304126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83159623586353" text:continue-list="list2642007941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8315958294497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83159546261835" text:continue-list="list65063846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3159945127715" text:continue-list="list18315958294497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13" meta:non-whitespace-character-count="3030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